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font-size="9pt" style:font-size-asian="9pt" style:font-size-complex="9pt"/>
    </style:style>
    <style:style style:name="P2" style:family="paragraph" style:parent-style-name="Text_20_body">
      <style:paragraph-properties fo:line-height="100%" fo:text-align="justify" style:justify-single-word="false"/>
      <style:text-properties fo:font-size="9pt" fo:font-weight="bold" style:font-size-asian="9pt" style:font-weight-asian="bold" style:font-size-complex="9pt" style:font-weight-complex="bold"/>
    </style:style>
    <style:style style:name="P3" style:family="paragraph" style:parent-style-name="Text_20_body">
      <style:paragraph-properties fo:line-height="150%" fo:text-align="justify" style:justify-single-word="false" text:number-lines="true" text:line-number="1"/>
    </style:style>
    <style:style style:name="P4" style:family="paragraph" style:parent-style-name="Text_20_body">
      <style:paragraph-properties fo:line-height="150%" fo:text-align="justify" style:justify-single-word="false" text:number-lines="true" text:line-number="1"/>
      <style:text-properties fo:font-size="14pt" style:font-size-asian="14pt" style:font-size-complex="14pt"/>
    </style:style>
    <style:style style:name="P5" style:family="paragraph" style:parent-style-name="Text_20_body">
      <style:paragraph-properties fo:line-height="100%" fo:text-align="end" style:justify-single-word="false" text:number-lines="true" text:line-number="1"/>
      <style:text-properties fo:font-size="14pt" style:text-underline-style="none" style:font-size-asian="14pt" style:font-size-complex="14pt"/>
    </style:style>
    <style:style style:name="P6" style:family="paragraph" style:parent-style-name="Text_20_body">
      <style:paragraph-properties fo:line-height="150%" fo:text-align="justify" style:justify-single-word="false" fo:break-before="page"/>
      <style:text-properties fo:font-size="14pt" fo:font-weight="bold" style:font-size-asian="14pt" style:font-weight-asian="bold" style:font-size-complex="14pt" style:font-weight-complex="bold"/>
    </style:style>
    <style:style style:name="P7" style:family="paragraph" style:parent-style-name="Heading_20_1">
      <style:paragraph-properties fo:margin-top="0cm" fo:margin-bottom="0.109cm" fo:line-height="100%" fo:text-align="center" style:justify-single-word="false"/>
      <style:text-properties fo:font-size="26pt" style:font-size-asian="26pt" style:font-size-complex="26pt"/>
    </style:style>
    <style:style style:name="P8" style:family="paragraph" style:parent-style-name="Text_20_body" style:list-style-name="L1">
      <style:paragraph-properties fo:line-height="150%" fo:text-align="justify" style:justify-single-word="false"/>
    </style:style>
    <style:style style:name="P9" style:family="paragraph" style:parent-style-name="Text_20_body" style:list-style-name="L1">
      <style:paragraph-properties fo:line-height="150%" fo:text-align="justify" style:justify-single-word="false"/>
      <style:text-properties fo:font-size="12pt" style:font-size-asian="12pt" style:font-size-complex="12pt"/>
    </style:style>
    <style:style style:name="P10" style:family="paragraph" style:parent-style-name="Text_20_body" style:list-style-name="L1">
      <style:paragraph-properties fo:line-height="150%" fo:text-align="justify" style:justify-single-word="false" text:number-lines="true" text:line-number="1"/>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background-color="#ffff00" style:font-size-asian="14pt" style:font-size-complex="14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background-color="#ffff00"/>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Charlie Je Suis »<text:line-break/></text:h>
      <text:p text:style-name="P3"><text:tab/><text:span text:style-name="T1">Alors, comme vous le savez, alors même que nous aurions préféré ne jamais le savoir, <text:s/>cette semaine, Charb, Cabu, Wolinski, Honoré et Tignous sont morts pour avoir porté des idéaux qui faisaient débat. En réalité, ils s'appelaient Charlie, et ils étaient douze dicibles. Puis, Charlie devint - qui aurait pu le prédire ? - dix-sept en tout morts pour avoir été là ; ou avoir été, tout simplement. </text:span></text:p>
      <text:p text:style-name="P3"><text:span text:style-name="T1"><text:tab/>Aujourd'hui, Charlie a ouvert la voie d'une marche funèbre avec, dans son sillage, plein de Chopins et de Chopines, devant lesquels des chefs, des tas, sont venus marquer l'arrêt public de tous ces -</text:span><text:span text:style-name="T2">ismes</text:span><text:span text:style-name="T1">, et, en particulier, l'obscurantisme dont les adeptes qui n'y voient goutte font déborder la vase. </text:span></text:p>
      <text:p text:style-name="P4"><text:tab/>Ce soir, je suis Charlie, tu es Charlie, nous sommes Charlie et, dans le désordre, ça fait chialer aux larmes les citoyens. Alors marchons encore et créons ensemble un dessein [<text:span text:style-name="T4">ou</text:span> dessin?] commun qui aurait pour nom "CharLiberté". Ce statut de liberté que les Etats, unis en une même cause, se doivent de défendre pour que nos traits gardent un attrait, que nos gommes dégomment et n'effacent que nos erreurs, pas leurs horreurs, et que l'insolence, l'ironie, la satire, le rire et l'impertinence règnent, que cette volonté soit faite sans se faire caricatuer. </text:p>
      <text:p text:style-name="P4"><text:tab/>Aujourd'hui, Charlie je suis parce que dix-sept tués, et des millions nous sommes. </text:p>
      <text:p text:style-name="P5">Stéphane de Groodt, Soirée <text:span text:style-name="T4">Je suis Charlie </text:span>sur France 2, </text:p>
      <text:p text:style-name="P5">dimanche 11 janvier 2015 </text:p>
      <text:p text:style-name="P2"><draw:frame draw:style-name="fr1" draw:name="images1" text:anchor-type="paragraph" svg:x="2.688cm" svg:y="-0.183cm" svg:width="12.042cm" svg:height="6.382cm" draw:z-index="0"><draw:image xlink:href="http://images.rapgenius.com/59e07a21ae6eff9ade8d9937075bab7d.567x303x1.jpg" xlink:type="simple" xlink:show="embed" xlink:actuate="onLoad"/></draw:frame></text:p>
      <text:p text:style-name="P1"><text:span text:style-name="T5">Stéphane de Groodt a aussi écrit : </text:span><text:span text:style-name="T4">« Au nom de vils desseins, ils caricaturent... Charliberté, je crie ton nom ! »</text:span> </text:p>
      <text:p text:style-name="P6">Jeux de mots :</text:p>
      <text:list xml:id="list37273370" text:style-name="L1">
        <text:list-item>
          <text:p text:style-name="P9"><text:span text:style-name="T4">« idéaux qui faisaient débats »</text:span> = des bas ; polémiques suscitées par leurs dessins.</text:p>
        </text:list-item>
        <text:list-item>
          <text:p text:style-name="P8"><text:span text:style-name="T7">“</text:span><text:span text:style-name="Emphasis"><text:span text:style-name="T7">ils étaient douze </text:span></text:span><text:span text:style-name="Emphasis"><text:span text:style-name="Strong_20_Emphasis"><text:span text:style-name="T7">dicibles</text:span></text:span></text:span><text:span text:style-name="T7">” : “</text:span><text:span text:style-name="Emphasis"><text:span text:style-name="T7">dicible</text:span></text:span><text:span text:style-name="T7">” signifie “</text:span><text:span text:style-name="Emphasis"><text:span text:style-name="T7">qui peut être dit par des mots</text:span></text:span><text:span text:style-name="T7">” ; bien que dessinateurs, ils utilisaient également </text:span><text:span text:style-name="Strong_20_Emphasis"><text:span text:style-name="T7">des mots</text:span></text:span><text:span text:style-name="T7">, et ils défendaient leurs idées par ceux-ci ; peut aussi être entendu comme : “</text:span><text:span text:style-name="Emphasis"><text:span text:style-name="T7">ils étaient douze, </text:span></text:span><text:span text:style-name="Emphasis"><text:span text:style-name="Strong_20_Emphasis"><text:span text:style-name="T7">des cibles</text:span></text:span></text:span><text:span text:style-name="T7">” : en effet, les </text:span><text:span text:style-name="Strong_20_Emphasis"><text:span text:style-name="T7">douze tués</text:span></text:span><text:span text:style-name="T7"> ont été pris pour cible lors de l'attentat.</text:span></text:p>
        </text:list-item>
        <text:list-item>
          <text:p text:style-name="P10"><text:span text:style-name="T4">« une marche funèbre avec, dans son sillage, plein de Chopins et de Chopines »</text:span> : référence à « La marche funèbre » de Chopin.</text:p>
        </text:list-item>
        <text:list-item>
          <text:p text:style-name="P9"><text:span text:style-name="T4">« des chefs, des tas </text:span>» = des chefs d'état <text:span text:style-name="T6">(à interpréter)</text:span></text:p>
        </text:list-item>
        <text:list-item>
          <text:p text:style-name="P9"><text:span text:style-name="T4">« déborder la vase »</text:span> = déborder le vase ; déformation de l'expression « la goutte d'eau qui fait déborder le vase » pour qualifier ce qui fait surface ; de façon péjorative. (la vase = la fange = la boue)</text:p>
        </text:list-item>
        <text:list-item>
          <text:p text:style-name="P8"><text:span text:style-name="T7">«</text:span><text:span text:style-name="T8"> Ca fait chialer aux larmes</text:span><text:span text:style-name="T7"> » Jeu de mots puisque “</text:span><text:span text:style-name="Strong_20_Emphasis"><text:span text:style-name="Emphasis"><text:span text:style-name="T7">Charlie</text:span></text:span></text:span><text:span text:style-name="T7">” est l'anagramme parfait de “</text:span><text:span text:style-name="Strong_20_Emphasis"><text:span text:style-name="Emphasis"><text:span text:style-name="T7">chialer</text:span></text:span></text:span><text:span text:style-name="T7">” (en mettant les lettres dans le </text:span><text:span text:style-name="Strong_20_Emphasis"><text:span text:style-name="T7">désordre</text:span></text:span><text:span text:style-name="T7">, nous pouvons retrouver ces deux mots). </text:span></text:p>
        </text:list-item>
        <text:list-item>
          <text:p text:style-name="P8"><text:span text:style-name="T8">« aux larmes citoyens »</text:span><text:span text:style-name="T7"> : jeu de mots se référant à </text:span><text:span text:style-name="Strong_20_Emphasis"><text:span text:style-name="Emphasis"><text:span text:style-name="T7">La Marseillaise</text:span></text:span></text:span><text:span text:style-name="T7"> en déformant le premier vers du refrain de cette dernière : « </text:span><text:span text:style-name="Strong_20_Emphasis"><text:span text:style-name="Emphasis"><text:span text:style-name="T7">Aux armes, citoyens ! »</text:span></text:span></text:span></text:p>
        </text:list-item>
        <text:list-item>
          <text:p text:style-name="P8"><text:span text:style-name="T7">Jeu de mots sur “</text:span><text:span text:style-name="Strong_20_Emphasis"><text:span text:style-name="Emphasis"><text:span text:style-name="T7">créons</text:span></text:span></text:span><text:span text:style-name="T7">” prononcé de telle sorte à ce que l'on puisse comprendre “</text:span><text:span text:style-name="Strong_20_Emphasis"><text:span text:style-name="Emphasis"><text:span text:style-name="T7">crayon</text:span></text:span></text:span><text:span text:style-name="T7">”. </text:span></text:p>
        </text:list-item>
        <text:list-item>
          <text:p text:style-name="P9">« Dessein » / dessin :</text:p>
        </text:list-item>
        <text:list-item>
          <text:p text:style-name="P9">«<text:span text:style-name="T4"> Charliberté </text:span>» = mot-valise ; mélange de « Charlie » et de « liberté » ; néologisme mêlant le titre du journal et l'une des valeurs de la France. </text:p>
        </text:list-item>
        <text:list-item>
          <text:p text:style-name="P8"><text:span text:style-name="T8">« que cette volonté soit faite sans se faire caricatuer »</text:span><text:span text:style-name="T7"> : Jeu de mots : “</text:span><text:span text:style-name="Strong_20_Emphasis"><text:span text:style-name="Emphasis"><text:span text:style-name="T7">caricaturer</text:span></text:span></text:span><text:span text:style-name="T7">”/“</text:span><text:span text:style-name="Strong_20_Emphasis"><text:span text:style-name="Emphasis"><text:span text:style-name="T7">caricatuer</text:span></text:span></text:span><text:span text:style-name="T7">” ; néologisme appuyant alors sur le fait que des Hommes se soient fait </text:span><text:span text:style-name="Strong_20_Emphasis"><text:span text:style-name="T7">tuer</text:span></text:span><text:span text:style-name="T7"> pour avoir publié des (simples ?) </text:span><text:span text:style-name="Strong_20_Emphasis"><text:span text:style-name="T7">caricatures</text:span></text:span><text:span text:style-name="T7">.</text:span></text:p>
          <text:p text:style-name="P9">+ <text:span text:style-name="T5">parodie de la prière</text:span> « que ta volonté soit faite sur la terre comme au ciel » ; que + subjonctif</text:p>
        </text:list-item>
        <text:list-item>
          <text:p text:style-name="P8"><text:span text:style-name="T8">« Charlie je suis parce que dix-sept tués, et des millions nous sommes</text:span><text:span text:style-name="T7">. » :  Jeu de mots sur la conjugaison du verbe “</text:span><text:span text:style-name="Strong_20_Emphasis"><text:span text:style-name="Emphasis"><text:span text:style-name="T7">être</text:span></text:span></text:span><text:span text:style-name="T7">” à la deuxième personne du singulier : “</text:span><text:span text:style-name="Strong_20_Emphasis"><text:span text:style-name="Emphasis"><text:span text:style-name="T7">tu es</text:span></text:span></text:span><text:span text:style-name="T7">”/“</text:span><text:span text:style-name="Strong_20_Emphasis"><text:span text:style-name="Emphasis"><text:span text:style-name="T7">tués</text:span></text:span></text:span><text:span text:style-name="T7">”, s'inscrivant entre “</text:span><text:span text:style-name="Strong_20_Emphasis"><text:span text:style-name="Emphasis"><text:span text:style-name="T7">je suis</text:span></text:span></text:span><text:span text:style-name="T7">” et “</text:span><text:span text:style-name="Strong_20_Emphasis"><text:span text:style-name="Emphasis"><text:span text:style-name="T7">nous sommes</text:span></text:span></text:span><text:span text:style-name="T7">”, contribuant à une énumération croissante relative à la </text:span><text:span text:style-name="Strong_20_Emphasis"><text:span text:style-name="T7">solidarité</text:span></text:span><text:span text:style-name="T7"> due à cet attentat effroyable : “</text:span><text:span text:style-name="Strong_20_Emphasis"><text:span text:style-name="Emphasis"><text:span text:style-name="T7">je</text:span></text:span></text:span><text:span text:style-name="T7">” &lt; “</text:span><text:span text:style-name="Strong_20_Emphasis"><text:span text:style-name="Emphasis"><text:span text:style-name="T7">dix-sept</text:span></text:span></text:span><text:span text:style-name="T7">” &lt; “</text:span><text:span text:style-name="Strong_20_Emphasis"><text:span text:style-name="Emphasis"><text:span text:style-name="T7">des millions nous</text:span></text:span></text:span><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5cm" fo:margin-bottom="1.17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22:51:12.98</meta:creation-date>
    <dc:date>2015-01-15T17:18:43.84</dc:date>
    <meta:editing-duration>PT45M48S</meta:editing-duration>
    <meta:editing-cycles>16</meta:editing-cycles>
    <meta:generator>LibreOffice/3.4$Win32 LibreOffice_project/340m1$Build-502</meta:generator>
    <meta:document-statistic meta:table-count="0" meta:image-count="1" meta:object-count="0" meta:page-count="2" meta:paragraph-count="22" meta:word-count="665" meta:character-count="3661" meta:non-whitespace-character-count="3013"/>
  </office:meta>
</office:document-meta>
</file>