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/>
    </style:style>
    <style:style style:name="P2" style:family="paragraph" style:parent-style-name="Header">
      <style:text-properties style:font-name="Verdana"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Footer">
      <style:paragraph-properties fo:text-align="justify" style:justify-single-word="false"/>
      <style:text-properties style:font-name="Verdan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name-asian="Calibri" style:font-weight-asian="bold" style:font-name-complex="Calibri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Calibri" style:font-weight-asian="bold" style:font-name-complex="Calibri"/>
    </style:style>
    <style:style style:name="T6" style:family="text">
      <style:text-properties style:font-name-asian="Calibri" style:font-name-complex="Calibri"/>
    </style:style>
    <style:style style:name="T7" style:family="text">
      <style:text-properties style:text-position="super 58%"/>
    </style:style>
    <style:style style:name="T8" style:family="text">
      <style:text-properties fo:color="#0070c0"/>
    </style:style>
    <style:style style:name="T9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ntexte</text:span><text:span text:style-name="T3"> </text:span>:<text:span text:style-name="T6"> </text:span>Durant<text:span text:style-name="T6"> </text:span>la<text:span text:style-name="T6"> </text:span>semaine<text:span text:style-name="T6"> </text:span>des<text:span text:style-name="T6"> </text:span>attentats<text:span text:style-name="T6"> </text:span>les<text:span text:style-name="T6"> </text:span>élèves<text:span text:style-name="T6"> </text:span>n<text:span text:style-name="T6">’</text:span>ont<text:span text:style-name="T6"> <text:s/></text:span>pas<text:span text:style-name="T6"> </text:span>eu<text:span text:style-name="T6"> </text:span>de<text:span text:style-name="T6"> </text:span>cours<text:span text:style-name="T6"> </text:span>des<text:span text:style-name="T6"> </text:span>arts<text:span text:style-name="T6"> </text:span>plastiques.<text:span text:style-name="T6"> </text:span>Je<text:span text:style-name="T6"> </text:span>savais<text:span text:style-name="T6"> </text:span>que<text:span text:style-name="T6"> </text:span>la<text:span text:style-name="T6"> </text:span>minute<text:span text:style-name="T6"> </text:span>de<text:span text:style-name="T6"> </text:span>silence<text:span text:style-name="T6"> </text:span>avait<text:span text:style-name="T6"> </text:span>été<text:span text:style-name="T6"> </text:span>respectée<text:span text:style-name="T6"> </text:span>et<text:span text:style-name="T6"> </text:span>que<text:span text:style-name="T6"> </text:span>les<text:span text:style-name="T6"> </text:span>élèves<text:span text:style-name="T6"> </text:span>avaient<text:span text:style-name="T6"> </text:span>eu<text:span text:style-name="T6"> </text:span>besoin<text:span text:style-name="T6"> </text:span>d<text:span text:style-name="T6">’</text:span>échanger<text:span text:style-name="T6"> <text:s/></text:span>avec<text:span text:style-name="T6"> </text:span>Mme<text:span text:style-name="T6"> </text:span>Despit<text:span text:style-name="T6"> </text:span>,<text:span text:style-name="T6"> </text:span>principale<text:span text:style-name="T6"> </text:span>du<text:span text:style-name="T6"> </text:span>collège,<text:span text:style-name="T6"> </text:span>qui<text:span text:style-name="T6"> </text:span>sentait<text:span text:style-name="T6"> </text:span>les<text:span text:style-name="T6"> </text:span>élèves<text:span text:style-name="T6"> </text:span>très<text:span text:style-name="T6"> </text:span>affectés<text:span text:style-name="T6"> </text:span>et<text:span text:style-name="T6"> </text:span>dans<text:span text:style-name="T6"> </text:span>l<text:span text:style-name="T6">’</text:span>incompréhension<text:span text:style-name="T6"> </text:span>parfois<text:span text:style-name="T6">…</text:span>Absente<text:span text:style-name="T6"> </text:span>durant<text:span text:style-name="T6"> </text:span>la<text:span text:style-name="T6"> </text:span>semaine<text:span text:style-name="T6"> </text:span>des<text:span text:style-name="T6"> </text:span>faits<text:span text:style-name="T6"> </text:span>je<text:span text:style-name="T6"> </text:span>n<text:span text:style-name="T6">’</text:span>ai<text:span text:style-name="T6"> </text:span>jamais<text:span text:style-name="T6"> </text:span>été<text:span text:style-name="T6"> </text:span>aussi<text:span text:style-name="T6"> </text:span>frustrée<text:span text:style-name="T6"> </text:span>de<text:span text:style-name="T6"> </text:span>ne<text:span text:style-name="T6"> </text:span>pas<text:span text:style-name="T6"> </text:span>pouvoir<text:span text:style-name="T6"> </text:span>être<text:span text:style-name="T6"> </text:span>en<text:span text:style-name="T6"> </text:span>classe<text:span text:style-name="T6"> </text:span>avec<text:span text:style-name="T6"> </text:span>mes<text:span text:style-name="T6"> </text:span>élèves,<text:span text:style-name="T6"> </text:span>ma<text:span text:style-name="T6"> </text:span>mission<text:span text:style-name="T6"> </text:span>d<text:span text:style-name="T6">’</text:span>enseignante<text:span text:style-name="T6"> </text:span>toujours<text:span text:style-name="T6"> </text:span>en<text:span text:style-name="T6"> </text:span>questionnement<text:span text:style-name="T6"> </text:span>redevenait<text:span text:style-name="T6"> </text:span>une<text:span text:style-name="T6"> </text:span>évidence.<text:span text:style-name="T6"> <text:s/></text:span>Professeur<text:span text:style-name="T6"> </text:span>des<text:span text:style-name="T6"> </text:span>arts<text:span text:style-name="T6"> </text:span>plastiques<text:span text:style-name="T6"> <text:s/></text:span>voilà<text:span text:style-name="T6"> </text:span>pour<text:span text:style-name="T6"> </text:span>moi<text:span text:style-name="T6"> </text:span>deux<text:span text:style-name="T6"> </text:span>raisons<text:span text:style-name="T6"> </text:span>suffisantes<text:span text:style-name="T6"> </text:span>qui<text:span text:style-name="T6"> </text:span>m<text:span text:style-name="T6">’</text:span>engagnt<text:span text:style-name="T6"> <text:s/></text:span>dans<text:span text:style-name="T6"> </text:span>une<text:span text:style-name="T6"> </text:span>vraie<text:span text:style-name="T6"> </text:span>mission<text:span text:style-name="T6"> </text:span>et<text:span text:style-name="T6"> </text:span>ce<text:span text:style-name="T6"> </text:span>jour<text:span text:style-name="T6"> </text:span>là<text:span text:style-name="T6"> </text:span>les<text:span text:style-name="T6"> </text:span>programmes<text:span text:style-name="T6"> </text:span>ne<text:span text:style-name="T6"> </text:span>faisaient<text:span text:style-name="T6"> </text:span>pas<text:span text:style-name="T6"> </text:span>parti<text:span text:style-name="T6"> </text:span>de<text:span text:style-name="T6"> </text:span>mes<text:span text:style-name="T6"> </text:span>réflexions<text:span text:style-name="T6"> </text:span>comme<text:span text:style-name="T6"> </text:span>point<text:span text:style-name="T6"> </text:span>de<text:span text:style-name="T6"> </text:span>départ<text:span text:style-name="T6"> </text:span>mais<text:span text:style-name="T6"> </text:span>bien<text:span text:style-name="T6"> </text:span>la<text:span text:style-name="T6"> </text:span>mission<text:span text:style-name="T6"> </text:span>de<text:span text:style-name="T6"> </text:span>l<text:span text:style-name="T6">’</text:span>enseignant<text:span text:style-name="T6"> </text:span>citoyen<text:span text:style-name="T6"> </text:span>dans<text:span text:style-name="T6"> </text:span>une<text:span text:style-name="T6"> </text:span>république<text:span text:style-name="T6"> </text:span>démocratique<text:span text:style-name="T6"> </text:span>à<text:span text:style-name="T6"> </text:span>défendre,<text:span text:style-name="T6"> </text:span>à<text:span text:style-name="T6"> </text:span>nommer<text:span text:style-name="T6"> </text:span>qui,<text:span text:style-name="T6"> <text:s/></text:span>même<text:span text:style-name="T6"> </text:span>s<text:span text:style-name="T6">’</text:span>il<text:span text:style-name="T6"> </text:span>n<text:span text:style-name="T6">’</text:span>est<text:span text:style-name="T6"> </text:span>qu<text:span text:style-name="T6">’</text:span>un<text:span text:style-name="T6"> </text:span>maillon<text:span text:style-name="T6"> </text:span>dans<text:span text:style-name="T6"> </text:span>le<text:span text:style-name="T6"> </text:span>parcours<text:span text:style-name="T6"> </text:span>d<text:span text:style-name="T6">’</text:span>un<text:span text:style-name="T6"> </text:span>individu,<text:span text:style-name="T6"> </text:span>doit<text:span text:style-name="T6"> </text:span>rester<text:span text:style-name="T6"> </text:span>convaincu<text:span text:style-name="T6"> <text:s/></text:span>qu<text:span text:style-name="T6">’</text:span>il<text:span text:style-name="T6"> </text:span>a<text:span text:style-name="T6"> </text:span>un<text:span text:style-name="T6"> </text:span>rôle<text:span text:style-name="T6"> </text:span>à<text:span text:style-name="T6"> </text:span>jouer<text:span text:style-name="T6"> </text:span>!<text:span text:style-name="T6"> </text:span>Les<text:span text:style-name="T6"> </text:span>collègues<text:span text:style-name="T6"> </text:span>ont<text:span text:style-name="T6"> </text:span>été<text:span text:style-name="T6"> </text:span>encourageants,<text:span text:style-name="T6"> </text:span>cette<text:span text:style-name="T6"> </text:span>discipline<text:span text:style-name="T6"> </text:span>prenait<text:span text:style-name="T6"> </text:span>tout<text:span text:style-name="T6"> </text:span>son<text:span text:style-name="T6"> </text:span>sens,<text:span text:style-name="T6"> </text:span>ce<text:span text:style-name="T6"> </text:span>jour<text:span text:style-name="T6"> </text:span>encore<text:span text:style-name="T6"> </text:span>plus<text:span text:style-name="T6"> </text:span>que<text:span text:style-name="T6"> </text:span>jamais.<text:span text:style-name="T6"> <text:s/></text:span>L<text:span text:style-name="T6">’</text:span>enseignement<text:span text:style-name="T6"> </text:span>des<text:span text:style-name="T6"> </text:span>arts<text:span text:style-name="T6"> </text:span>plastiques<text:span text:style-name="T6"> </text:span>est<text:span text:style-name="T6"> </text:span>propice<text:span text:style-name="T6"> </text:span>aux<text:span text:style-name="T6"> </text:span>projets<text:span text:style-name="T6"> </text:span>créatifs<text:span text:style-name="T6"> </text:span>et<text:span text:style-name="T6"> </text:span>innovants<text:span text:style-name="T6"> <text:s/></text:span>qui<text:span text:style-name="T6"> </text:span>font<text:span text:style-name="T6"> </text:span>avancer<text:span text:style-name="T6"> </text:span>vers<text:span text:style-name="T6"> </text:span>un<text:span text:style-name="T6"> </text:span>monde<text:span text:style-name="T6"> </text:span>plus<text:span text:style-name="T6"> </text:span>solidaire,<text:span text:style-name="T6"> </text:span>plus<text:span text:style-name="T6"> </text:span>ouvert,<text:span text:style-name="T6"> </text:span>plus<text:span text:style-name="T6"> </text:span>unitaire<text:span text:style-name="T6"> </text:span>et<text:span text:style-name="T6"> </text:span>toujours<text:span text:style-name="T6"> </text:span>aussi<text:span text:style-name="T6"> </text:span>ouvert<text:span text:style-name="T6"> </text:span>aux<text:span text:style-name="T6"> </text:span>débats<text:span text:style-name="T6"> </text:span>et<text:span text:style-name="T6"> </text:span>échanges.</text:p>
      <text:p text:style-name="P1">Je<text:span text:style-name="T6"> </text:span>voudrais<text:span text:style-name="T6"> </text:span>aussi<text:span text:style-name="T6"> </text:span>souligner<text:span text:style-name="T6"> </text:span>que<text:span text:style-name="T6"> </text:span>tous<text:span text:style-name="T6"> </text:span>ces<text:span text:style-name="T6"> </text:span>échanges<text:span text:style-name="T6"> </text:span>et<text:span text:style-name="T6"> </text:span>cette<text:span text:style-name="T6"> </text:span>écoute<text:span text:style-name="T6"> </text:span>intéressée<text:span text:style-name="T6"> </text:span>de<text:span text:style-name="T6"> </text:span>mes<text:span text:style-name="T6"> <text:s/></text:span>élèves<text:span text:style-name="T6"> </text:span>sont<text:span text:style-name="T6"> </text:span>le<text:span text:style-name="T6"> </text:span>résultat<text:span text:style-name="T6"> </text:span>d<text:span text:style-name="T6">’</text:span>une<text:span text:style-name="T6"> </text:span>politique<text:span text:style-name="T6"> </text:span>d<text:span text:style-name="T6">’</text:span>établissement<text:span text:style-name="T6"> </text:span>toujours<text:span text:style-name="T6"> </text:span>tournée<text:span text:style-name="T6"> </text:span>vers<text:span text:style-name="T6"> </text:span>le<text:span text:style-name="T6"> </text:span>respect<text:span text:style-name="T6"> </text:span>de<text:span text:style-name="T6"> </text:span>l<text:span text:style-name="T6">’</text:span>autre,<text:span text:style-name="T6"> </text:span>de<text:span text:style-name="T6"> </text:span>l<text:span text:style-name="T6">’</text:span>ouverture<text:span text:style-name="T6"> </text:span>aux<text:span text:style-name="T6"> </text:span>autres,<text:span text:style-name="T6"> </text:span>d<text:span text:style-name="T6">’</text:span>une<text:span text:style-name="T6"> </text:span>volonté<text:span text:style-name="T6"> </text:span>de<text:span text:style-name="T6"> </text:span>mettre<text:span text:style-name="T6"> </text:span>en<text:span text:style-name="T6"> </text:span>avant<text:span text:style-name="T6"> </text:span>les<text:span text:style-name="T6"> </text:span>valeurs<text:span text:style-name="T6"> </text:span>de<text:span text:style-name="T6"> </text:span>montrer<text:span text:style-name="T6"> </text:span>le<text:span text:style-name="T6"> </text:span>chemin<text:span text:style-name="T6"> </text:span>de<text:span text:style-name="T6"> </text:span>la<text:span text:style-name="T6"> </text:span>réussite<text:span text:style-name="T6"> </text:span>avec<text:span text:style-name="T6"> </text:span>fermeté<text:span text:style-name="T6"> </text:span>mais<text:span text:style-name="T6"> </text:span>surtout<text:span text:style-name="T6"> </text:span>avec<text:span text:style-name="T6"> </text:span>une<text:span text:style-name="T6"> </text:span>grande<text:span text:style-name="T6"> </text:span>humanité<text:span text:style-name="T6"> </text:span>qui<text:span text:style-name="T6"> </text:span>prend<text:span text:style-name="T6"> </text:span>en<text:span text:style-name="T6"> </text:span>compte<text:span text:style-name="T6"> </text:span>chaque<text:span text:style-name="T6"> </text:span>individu<text:span text:style-name="T6"> </text:span>dans<text:span text:style-name="T6"> </text:span>ce<text:span text:style-name="T6"> </text:span>qu<text:span text:style-name="T6">’</text:span>il<text:span text:style-name="T6"> </text:span>est<text:span text:style-name="T6"> </text:span>,<text:span text:style-name="T6"> </text:span>ce<text:span text:style-name="T6"> </text:span>qu<text:span text:style-name="T6">’</text:span>il<text:span text:style-name="T6"> </text:span>vit<text:span text:style-name="T6"> </text:span>à<text:span text:style-name="T6"> </text:span>l<text:span text:style-name="T6">’</text:span>école<text:span text:style-name="T6"> </text:span>et<text:span text:style-name="T6"> </text:span>dans<text:span text:style-name="T6"> </text:span>sa<text:span text:style-name="T6"> </text:span>vie<text:span text:style-name="T6"> </text:span>.<text:span text:style-name="T6"> </text:span>Cette<text:span text:style-name="T6"> </text:span>façon<text:span text:style-name="T6"> </text:span>d<text:span text:style-name="T6">’</text:span>envisager<text:span text:style-name="T6"> </text:span>l<text:span text:style-name="T6">’</text:span>éducation,<text:span text:style-name="T6"> </text:span>cette<text:span text:style-name="T6"> </text:span>volonté<text:span text:style-name="T6"> </text:span>de<text:span text:style-name="T6"> </text:span>soutenir<text:span text:style-name="T6"> </text:span>chaque<text:span text:style-name="T6"> </text:span>enseignant<text:span text:style-name="T6"> </text:span>dans<text:span text:style-name="T6"> </text:span>ses<text:span text:style-name="T6"> </text:span>projets<text:span text:style-name="T6"> </text:span>et<text:span text:style-name="T6"> </text:span>ses<text:span text:style-name="T6"> </text:span>préoccupations<text:span text:style-name="T6"> </text:span>nous<text:span text:style-name="T6"> </text:span>permet<text:span text:style-name="T6"> </text:span>aujourd<text:span text:style-name="T6">’</text:span>hui<text:span text:style-name="T6"> </text:span>de<text:span text:style-name="T6"> </text:span>travailler<text:span text:style-name="T6"> </text:span>sereinement<text:span text:style-name="T6"> </text:span>avec<text:span text:style-name="T6"> </text:span>plaisir<text:span text:style-name="T6"> </text:span>et<text:span text:style-name="T6"> </text:span>enthousiasme<text:span text:style-name="T6"> </text:span>et<text:span text:style-name="T6"> </text:span>de<text:span text:style-name="T6"> </text:span>croire<text:span text:style-name="T6"> </text:span>en<text:span text:style-name="T6"> </text:span>notre<text:span text:style-name="T6"> </text:span>mission.</text:p>
      <text:p text:style-name="P1"/>
      <text:p text:style-name="P1"><text:span text:style-name="T1">Constats/remarques du</text:span><text:span text:style-name="T2"> </text:span><text:span text:style-name="T1">lundi</text:span><text:span text:style-name="T2"> </text:span><text:span text:style-name="T1">12</text:span><text:span text:style-name="T2"> </text:span><text:span text:style-name="T1">janvier</text:span><text:span text:style-name="T2"> </text:span><text:span text:style-name="T1">au</text:span><text:span text:style-name="T2"> </text:span><text:span text:style-name="T1">matin</text:span> :</text:p>
      <text:p text:style-name="P1">A<text:span text:style-name="T6"> </text:span>l<text:span text:style-name="T6">’</text:span>arrivée<text:span text:style-name="T6"> </text:span>dans<text:span text:style-name="T6"> </text:span>l<text:span text:style-name="T6">’</text:span>établissement<text:span text:style-name="T6"> </text:span>j<text:span text:style-name="T6">’</text:span>ai<text:span text:style-name="T6"> </text:span>pu<text:span text:style-name="T6"> </text:span>constater<text:span text:style-name="T6"> </text:span>des<text:span text:style-name="T6"> </text:span>affichettes<text:span text:style-name="T6"> </text:span>sur<text:span text:style-name="T6"> </text:span>papier<text:span text:style-name="T6"> </text:span>d<text:span text:style-name="T6">’</text:span>écolier<text:span text:style-name="T6"> </text:span>« Je<text:span text:style-name="T6"> </text:span>suis<text:span text:style-name="T6"> </text:span>Charlie »<text:span text:style-name="T6"> </text:span>et<text:span text:style-name="T6"> </text:span>divers<text:span text:style-name="T6"> </text:span>autres<text:span text:style-name="T6"> </text:span>messages<text:span text:style-name="T6"> </text:span>scotchés<text:span text:style-name="T6"> <text:s/></text:span>à<text:span text:style-name="T6"> </text:span>différents<text:span text:style-name="T6"> </text:span>endroits<text:span text:style-name="T6"> </text:span>comme<text:span text:style-name="T6"> </text:span>celui<text:span text:style-name="T6"> </text:span>mis<text:span text:style-name="T6"> </text:span>sur<text:span text:style-name="T6"> </text:span>la<text:span text:style-name="T6"> </text:span>porte<text:span text:style-name="T6"> </text:span>des<text:span text:style-name="T6"> </text:span>arts<text:span text:style-name="T6"> </text:span>plastiques<text:span text:style-name="T6"> </text:span>comme<text:span text:style-name="T6"> </text:span>une<text:span text:style-name="T6"> </text:span>évidence !</text:p>
      <text:p text:style-name="P1">Dans<text:span text:style-name="T6"> </text:span>les<text:span text:style-name="T6"> </text:span>classes<text:span text:style-name="T6"> </text:span>j<text:span text:style-name="T6">’</text:span>ai<text:span text:style-name="T6"> </text:span>pu<text:span text:style-name="T6"> </text:span>constater<text:span text:style-name="T6"> </text:span>qu<text:span text:style-name="T6">’</text:span>il<text:span text:style-name="T6"> </text:span>y<text:span text:style-name="T6"> </text:span>avait<text:span text:style-name="T6"> </text:span>une<text:span text:style-name="T6"> </text:span>méconnaissance<text:span text:style-name="T6"> </text:span>des<text:span text:style-name="T6"> </text:span>faits,<text:span text:style-name="T6"> </text:span>un<text:span text:style-name="T6"> </text:span>mélange<text:span text:style-name="T6"> </text:span>d<text:span text:style-name="T6">’</text:span>informations,<text:span text:style-name="T6"> </text:span>des<text:span text:style-name="T6"> </text:span>questions<text:span text:style-name="T6"> </text:span>qui<text:span text:style-name="T6"> </text:span>restaient<text:span text:style-name="T6"> </text:span>en<text:span text:style-name="T6"> </text:span>suspend<text:span text:style-name="T6"> </text:span>et<text:span text:style-name="T6"> </text:span>que<text:span text:style-name="T6"> </text:span>seuls<text:span text:style-name="T6"> </text:span>deux<text:span text:style-name="T6"> </text:span>ou<text:span text:style-name="T6"> </text:span>trois<text:span text:style-name="T6"> </text:span>élèves<text:span text:style-name="T6"> </text:span>dans<text:span text:style-name="T6"> </text:span>chaque<text:span text:style-name="T6"> </text:span>classe<text:span text:style-name="T6"> </text:span>avaient<text:span text:style-name="T6"> </text:span>pu<text:span text:style-name="T6"> </text:span>se<text:span text:style-name="T6"> </text:span>rendre<text:span text:style-name="T6"> </text:span>à<text:span text:style-name="T6"> </text:span>la<text:span text:style-name="T6"> </text:span>marche<text:span text:style-name="T6"> </text:span>du<text:span text:style-name="T6"> </text:span>dimanche.<text:span text:style-name="T6"> </text:span>Beaucoup<text:span text:style-name="T6"> </text:span>semblaient<text:span text:style-name="T6"> </text:span>déçus<text:span text:style-name="T6"> </text:span>de<text:span text:style-name="T6"> </text:span>n<text:span text:style-name="T6">’</text:span>avoir<text:span text:style-name="T6"> </text:span>pu<text:span text:style-name="T6"> </text:span>y<text:span text:style-name="T6"> </text:span>assister<text:span text:style-name="T6"> </text:span>physiquement,<text:span text:style-name="T6"> </text:span>certains<text:span text:style-name="T6"> </text:span>apprenaient<text:span text:style-name="T6"> </text:span>qu<text:span text:style-name="T6">’</text:span>elle<text:span text:style-name="T6"> </text:span>avait<text:span text:style-name="T6"> </text:span>eu<text:span text:style-name="T6"> </text:span>lieu<text:span text:style-name="T6"> </text:span>et<text:span text:style-name="T6"> </text:span>ne<text:span text:style-name="T6"> </text:span>croyait<text:span text:style-name="T6"> </text:span>pas<text:span text:style-name="T6"> </text:span>possible<text:span text:style-name="T6"> </text:span>les<text:span text:style-name="T6"> </text:span>chiffres<text:span text:style-name="T6"> </text:span>que<text:span text:style-name="T6"> </text:span>je<text:span text:style-name="T6"> </text:span>leur<text:span text:style-name="T6"> </text:span>donnais.</text:p>
      <text:p text:style-name="P1">Les<text:span text:style-name="T6"> </text:span>élèves<text:span text:style-name="T6"> </text:span>étaient<text:span text:style-name="T6"> </text:span>très<text:span text:style-name="T6"> </text:span>attentifs<text:span text:style-name="T6"> </text:span>et<text:span text:style-name="T6"> </text:span>avaient<text:span text:style-name="T6"> </text:span>une<text:span text:style-name="T6"> </text:span>vraie<text:span text:style-name="T6"> </text:span>envie,<text:span text:style-name="T6"> </text:span>un<text:span text:style-name="T6"> </text:span>besoin<text:span text:style-name="T6"> </text:span>de<text:span text:style-name="T6"> </text:span>s<text:span text:style-name="T6">’</text:span>exprimer<text:span text:style-name="T6"> </text:span>oralement<text:span text:style-name="T6"> </text:span>et<text:span text:style-name="T6"> </text:span>sur<text:span text:style-name="T6"> </text:span>papier<text:span text:style-name="T6"> </text:span>ensuite.</text:p>
      <text:p text:style-name="P1">Les<text:span text:style-name="T6"> </text:span>élèves<text:span text:style-name="T6"> </text:span>ont<text:span text:style-name="T6"> </text:span>été<text:span text:style-name="T6"> </text:span>très<text:span text:style-name="T6"> </text:span>impressionnés<text:span text:style-name="T6"> </text:span>et<text:span text:style-name="T6"> </text:span>à<text:span text:style-name="T6"> </text:span>l<text:span text:style-name="T6">’</text:span>écoute<text:span text:style-name="T6"> </text:span>des<text:span text:style-name="T6"> </text:span>deux<text:span text:style-name="T6"> </text:span>chansons<text:span text:style-name="T6"> </text:span>diffusées<text:span text:style-name="T6"> </text:span>en<text:span text:style-name="T6"> </text:span>classe<text:span text:style-name="T6"> </text:span>de<text:span text:style-name="T6"> </text:span>Grand<text:span text:style-name="T6"> </text:span>Corps<text:span text:style-name="T6"> </text:span>Malade<text:span text:style-name="T6"> </text:span>et<text:span text:style-name="T6"> </text:span>JB<text:span text:style-name="T6"> </text:span>Bullet :<text:span text:style-name="T6"> </text:span>« Je<text:span text:style-name="T6"> </text:span>suis<text:span text:style-name="T6"> </text:span>Charlie »,<text:span text:style-name="T6"> </text:span>il<text:span text:style-name="T6"> </text:span>a<text:span text:style-name="T6"> </text:span>été<text:span text:style-name="T6"> </text:span>envisagé<text:span text:style-name="T6"> </text:span>de<text:span text:style-name="T6"> </text:span>mettre<text:span text:style-name="T6"> </text:span>une<text:span text:style-name="T6"> </text:span>des<text:span text:style-name="T6"> </text:span>deux<text:span text:style-name="T6"> </text:span>chansons<text:span text:style-name="T6"> </text:span>comme<text:span text:style-name="T6"> </text:span>sonnerie<text:span text:style-name="T6"> </text:span>d<text:span text:style-name="T6">’</text:span>intercours<text:span text:style-name="T6"> </text:span>avec<text:span text:style-name="T6"> </text:span>l<text:span text:style-name="T6">’</text:span>accord<text:span text:style-name="T6"> </text:span>du<text:span text:style-name="T6"> </text:span>chef<text:span text:style-name="T6"> </text:span>d<text:span text:style-name="T6">’</text:span>établissement<text:span text:style-name="T6"> </text:span>(fait<text:span text:style-name="T6"> </text:span>le<text:span text:style-name="T6"> </text:span>15/01).</text:p>
      <text:p text:style-name="P1">J<text:span text:style-name="T6">’</text:span>ai<text:span text:style-name="T6"> </text:span>ressenti<text:span text:style-name="T6"> </text:span>un<text:span text:style-name="T6"> </text:span>vrai<text:span text:style-name="T6"> </text:span>soulagement<text:span text:style-name="T6"> </text:span>et<text:span text:style-name="T6"> </text:span>étonnement<text:span text:style-name="T6"> </text:span>pour<text:span text:style-name="T6"> </text:span>certains<text:span text:style-name="T6"> </text:span>de<text:span text:style-name="T6"> </text:span>mes<text:span text:style-name="T6"> </text:span>élèves<text:span text:style-name="T6"> </text:span>à<text:span text:style-name="T6"> </text:span>la<text:span text:style-name="T6"> </text:span>vue<text:span text:style-name="T6"> </text:span>des<text:span text:style-name="T6"> </text:span>photos<text:span text:style-name="T6"> </text:span>des<text:span text:style-name="T6"> </text:span>dessinateurs<text:span text:style-name="T6"> </text:span>décédés,<text:span text:style-name="T6"> </text:span>les<text:span text:style-name="T6"> </text:span>évènements<text:span text:style-name="T6"> </text:span>et<text:span text:style-name="T6"> </text:span>les<text:span text:style-name="T6"> </text:span>dessins<text:span text:style-name="T6"> </text:span><text:soft-page-break/>signés<text:span text:style-name="T6"> </text:span>qu<text:span text:style-name="T6">’</text:span>ils<text:span text:style-name="T6"> </text:span>voyaient<text:span text:style-name="T6"> </text:span>défiler<text:span text:style-name="T6"> </text:span>dans<text:span text:style-name="T6"> </text:span>les<text:span text:style-name="T6"> </text:span>différents<text:span text:style-name="T6"> </text:span>médias<text:span text:style-name="T6"> <text:s/></text:span>avaient<text:span text:style-name="T6"> </text:span>pour<text:span text:style-name="T6"> </text:span>eux<text:span text:style-name="T6"> </text:span>un<text:span text:style-name="T6"> </text:span>visage,<text:span text:style-name="T6"> </text:span>un<text:span text:style-name="T6"> </text:span>âge<text:span text:style-name="T6"> …</text:span></text:p>
      <text:p text:style-name="P1">J<text:span text:style-name="T6">’</text:span>ai<text:span text:style-name="T6"> </text:span>été<text:span text:style-name="T6"> </text:span>étonnée<text:span text:style-name="T6"> </text:span>de<text:span text:style-name="T6"> </text:span>constater<text:span text:style-name="T6"> </text:span>que<text:span text:style-name="T6"> </text:span>les<text:span text:style-name="T6"> </text:span>dessins<text:span text:style-name="T6"> </text:span>produits<text:span text:style-name="T6"> </text:span>étaient<text:span text:style-name="T6"> </text:span>des<text:span text:style-name="T6"> </text:span>reproductions<text:span text:style-name="T6"> </text:span>souvent<text:span text:style-name="T6"> </text:span>très<text:span text:style-name="T6"> </text:span>proches<text:span text:style-name="T6"> </text:span>des<text:span text:style-name="T6"> </text:span>dessins<text:span text:style-name="T6"> </text:span>des<text:span text:style-name="T6"> </text:span>dessinateurs<text:span text:style-name="T6"> </text:span>connus<text:span text:style-name="T6"> </text:span>ou<text:span text:style-name="T6"> </text:span>inconnus<text:span text:style-name="T6"> </text:span>qui<text:span text:style-name="T6"> </text:span>passaient<text:span text:style-name="T6"> </text:span>sur<text:span text:style-name="T6"> </text:span>les<text:span text:style-name="T6"> </text:span>chaines<text:span text:style-name="T6"> </text:span>de<text:span text:style-name="T6"> </text:span>télévision.<text:span text:style-name="T6"> </text:span>Leur<text:span text:style-name="T6"> </text:span>mémoire<text:span text:style-name="T6"> </text:span>les<text:span text:style-name="T6"> </text:span>avait<text:span text:style-name="T6"> </text:span>enregistrés<text:span text:style-name="T6"> </text:span>et<text:span text:style-name="T6"> </text:span>captés<text:span text:style-name="T6"> </text:span>au<text:span text:style-name="T6"> </text:span>point<text:span text:style-name="T6"> </text:span>de<text:span text:style-name="T6"> </text:span>pouvoir<text:span text:style-name="T6"> </text:span>les<text:span text:style-name="T6"> </text:span>refaire<text:span text:style-name="T6"> </text:span>sans<text:span text:style-name="T6"> </text:span>trop<text:span text:style-name="T6"> </text:span>de<text:span text:style-name="T6"> </text:span>difficulté.</text:p>
      <text:p text:style-name="P1">J<text:span text:style-name="T6">’</text:span>ai<text:span text:style-name="T6"> </text:span>aussi<text:span text:style-name="T6"> </text:span>pu<text:span text:style-name="T6"> </text:span>constater<text:span text:style-name="T6"> </text:span>que<text:span text:style-name="T6"> </text:span>le<text:span text:style-name="T6"> </text:span>syndrome<text:span text:style-name="T6"> </text:span>de<text:span text:style-name="T6"> </text:span>la<text:span text:style-name="T6"> </text:span>feuille<text:span text:style-name="T6"> </text:span>blanche<text:span text:style-name="T6"> </text:span>et<text:span text:style-name="T6"> </text:span>les<text:span text:style-name="T6"> </text:span>« je<text:span text:style-name="T6"> </text:span>ne<text:span text:style-name="T6"> </text:span>sais<text:span text:style-name="T6"> </text:span>pas<text:span text:style-name="T6"> </text:span>dessiner<text:span text:style-name="T6"> </text:span>madame ! »<text:span text:style-name="T6"> </text:span>s<text:span text:style-name="T6">’</text:span>étaient<text:span text:style-name="T6"> </text:span>envolés<text:span text:style-name="T6"> </text:span>ce<text:span text:style-name="T6"> </text:span>jour<text:span text:style-name="T6"> </text:span>là<text:span text:style-name="T6"> </text:span>et<text:span text:style-name="T6"> </text:span>que<text:span text:style-name="T6"> </text:span>le<text:span text:style-name="T6"> </text:span>temps<text:span text:style-name="T6"> </text:span>nous<text:span text:style-name="T6"> </text:span>manquait<text:span text:style-name="T6"> </text:span>car<text:span text:style-name="T6"> </text:span>les<text:span text:style-name="T6"> </text:span>élèves<text:span text:style-name="T6"> </text:span>avaient<text:span text:style-name="T6"> </text:span>de<text:span text:style-name="T6"> </text:span>nombreuses<text:span text:style-name="T6"> </text:span>idées<text:span text:style-name="T6"> </text:span>et<text:span text:style-name="T6"> </text:span>images<text:span text:style-name="T6"> <text:s/></text:span>à<text:span text:style-name="T6"> </text:span>coucher<text:span text:style-name="T6"> </text:span>sur<text:span text:style-name="T6"> </text:span>le<text:span text:style-name="T6"> </text:span>papier<text:span text:style-name="T6"> </text:span>mais<text:span text:style-name="T6"> </text:span>nous<text:span text:style-name="T6"> </text:span>avions<text:span text:style-name="T6"> </text:span>qu<text:span text:style-name="T6">’</text:span>une<text:span text:style-name="T6"> </text:span>heure<text:span text:style-name="T6"> </text:span>ensemble<text:span text:style-name="T6">…</text:span></text:p>
      <text:p text:style-name="P1">J<text:span text:style-name="T6">’</text:span>ai<text:span text:style-name="T6"> </text:span>vécu<text:span text:style-name="T6"> </text:span>avec<text:span text:style-name="T6"> </text:span>mes<text:span text:style-name="T6"> </text:span>élèves<text:span text:style-name="T6"> </text:span>des<text:span text:style-name="T6"> </text:span>moments<text:span text:style-name="T6"> </text:span>riches<text:span text:style-name="T6"> </text:span>d<text:span text:style-name="T6">’</text:span>expression,<text:span text:style-name="T6"> </text:span>de<text:span text:style-name="T6"> </text:span>réflexion,<text:span text:style-name="T6"> </text:span>de<text:span text:style-name="T6"> </text:span>production,<text:span text:style-name="T6"> </text:span>avec<text:span text:style-name="T6"> </text:span>chaque<text:span text:style-name="T6"> </text:span>classe,<text:span text:style-name="T6"> </text:span>et<text:span text:style-name="T6"> </text:span>quels<text:span text:style-name="T6"> </text:span>que<text:span text:style-name="T6"> </text:span>soient<text:span text:style-name="T6"> </text:span>les<text:span text:style-name="T6"> </text:span>âges/niveaux.</text:p>
      <text:p text:style-name="P1">Si<text:span text:style-name="T6"> </text:span>souvent<text:span text:style-name="T6"> </text:span>les<text:span text:style-name="T6"> </text:span>élèves<text:span text:style-name="T6"> </text:span>ne<text:span text:style-name="T6"> </text:span>souhaitent<text:span text:style-name="T6"> </text:span>pas<text:span text:style-name="T6"> </text:span>récupérer<text:span text:style-name="T6"> </text:span>leur<text:span text:style-name="T6"> </text:span>production<text:span text:style-name="T6"> </text:span>en<text:span text:style-name="T6"> </text:span>arts<text:span text:style-name="T6"> </text:span>plastiques,<text:span text:style-name="T6"> </text:span>ce<text:span text:style-name="T6"> </text:span>jour<text:span text:style-name="T6"> </text:span>là<text:span text:style-name="T6"> </text:span>les<text:span text:style-name="T6"> </text:span>élèves<text:span text:style-name="T6"> </text:span>souhaitaient<text:span text:style-name="T6"> </text:span>vraiment<text:span text:style-name="T6"> </text:span>savoir<text:span text:style-name="T6"> </text:span>à<text:span text:style-name="T6"> </text:span>quel<text:span text:style-name="T6"> </text:span>moment<text:span text:style-name="T6"> <text:s/></text:span>ils<text:span text:style-name="T6"> </text:span>pourraient<text:span text:style-name="T6"> </text:span>les<text:span text:style-name="T6"> </text:span>récupérer.<text:span text:style-name="T6"> </text:span>Ce<text:span text:style-name="T6"> </text:span>besoin<text:span text:style-name="T6"> </text:span>s<text:span text:style-name="T6">’</text:span>accompagnait<text:span text:style-name="T6"> </text:span>de<text:span text:style-name="T6"> </text:span>la<text:span text:style-name="T6"> </text:span>nécessité<text:span text:style-name="T6"> </text:span>de<text:span text:style-name="T6"> </text:span>prendre<text:span text:style-name="T6"> </text:span>des<text:span text:style-name="T6"> </text:span>photographies<text:span text:style-name="T6"> </text:span>de<text:span text:style-name="T6"> </text:span>leurs<text:span text:style-name="T6"> </text:span>productions<text:span text:style-name="T6"> </text:span>et<text:span text:style-name="T6"> </text:span>de<text:span text:style-name="T6"> </text:span>l<text:span text:style-name="T6">’</text:span>ensemble<text:span text:style-name="T6"> </text:span>produit.<text:span text:style-name="T6"> </text:span>Par<text:span text:style-name="T6"> </text:span>conséquent<text:span text:style-name="T6"> </text:span>en<text:span text:style-name="T6"> </text:span>concertation<text:span text:style-name="T6"> </text:span>avec<text:span text:style-name="T6"> </text:span>le<text:span text:style-name="T6"> </text:span>chef<text:span text:style-name="T6"> </text:span>d<text:span text:style-name="T6">’</text:span>établissement,<text:span text:style-name="T6"> </text:span>il<text:span text:style-name="T6"> </text:span>a<text:span text:style-name="T6"> </text:span>été<text:span text:style-name="T6"> </text:span>convenu<text:span text:style-name="T6"> </text:span>que<text:span text:style-name="T6"> </text:span>seul<text:span text:style-name="T6"> <text:s/></text:span>le<text:span text:style-name="T6"> </text:span>professeur<text:span text:style-name="T6"> </text:span>puisse<text:span text:style-name="T6"> </text:span>s<text:span text:style-name="T6">’</text:span>en<text:span text:style-name="T6"> </text:span>charger<text:span text:style-name="T6"> </text:span>afin<text:span text:style-name="T6"> </text:span>de<text:span text:style-name="T6"> <text:s/></text:span>contrôler<text:span text:style-name="T6"> </text:span>des<text:span text:style-name="T6"> </text:span>images<text:span text:style-name="T6"> </text:span>en<text:span text:style-name="T6"> </text:span>rapport<text:span text:style-name="T6"> </text:span>avec<text:span text:style-name="T6"> </text:span>ces<text:span text:style-name="T6"> </text:span>évènements.</text:p>
      <text:p text:style-name="P1"/>
      <text:p text:style-name="P1"><text:span text:style-name="T3">Objectifs</text:span><text:span text:style-name="T5"> </text:span><text:span text:style-name="T3">des</text:span><text:span text:style-name="T5"> <text:s/></text:span><text:span text:style-name="T3">cours</text:span><text:span text:style-name="T5"> </text:span><text:span text:style-name="T3">du</text:span><text:span text:style-name="T5"> </text:span><text:span text:style-name="T3">lundi</text:span><text:span text:style-name="T5"> </text:span><text:span text:style-name="T3">12</text:span><text:span text:style-name="T5"> </text:span><text:span text:style-name="T3">Janvier</text:span><text:span text:style-name="T5"> </text:span><text:span text:style-name="T3">et</text:span><text:span text:style-name="T5"> </text:span><text:span text:style-name="T3">mardi</text:span><text:span text:style-name="T5"> </text:span><text:span text:style-name="T3">13</text:span><text:span text:style-name="T5"> </text:span><text:span text:style-name="T3">tous</text:span><text:span text:style-name="T5"> </text:span><text:span text:style-name="T3">niveaux</text:span><text:span text:style-name="T5"> </text:span><text:span text:style-name="T3">confondus (exposés</text:span><text:span text:style-name="T5"> </text:span><text:span text:style-name="T3">au</text:span><text:span text:style-name="T5"> </text:span><text:span text:style-name="T3">chef</text:span><text:span text:style-name="T5"> </text:span><text:span text:style-name="T3">d</text:span><text:span text:style-name="T5">’</text:span><text:span text:style-name="T3">établissement</text:span><text:span text:style-name="T5"> </text:span><text:span text:style-name="T3">la</text:span><text:span text:style-name="T5"> </text:span><text:span text:style-name="T3">veille) :</text:span></text:p>
      <text:p text:style-name="P3"/>
      <text:p text:style-name="P1">- Resituer<text:span text:style-name="T6"> </text:span>et<text:span text:style-name="T6"> </text:span>réexpliquer<text:span text:style-name="T6"> </text:span>les<text:span text:style-name="T6"> </text:span>faits :<text:span text:style-name="T6"> </text:span>des<text:span text:style-name="T6"> </text:span>attentats<text:span text:style-name="T6"> </text:span>à<text:span text:style-name="T6"> </text:span>la<text:span text:style-name="T6"> </text:span>mobilisation<text:span text:style-name="T6"> </text:span>du<text:span text:style-name="T6"> </text:span>dimanche.</text:p>
      <text:p text:style-name="P1">- Pourquoi<text:span text:style-name="T6"> </text:span>la<text:span text:style-name="T6"> </text:span>discipline<text:span text:style-name="T6"> </text:span>des<text:span text:style-name="T6"> </text:span>arts<text:span text:style-name="T6"> </text:span>plastiques<text:span text:style-name="T6"> <text:s/></text:span>et<text:span text:style-name="T6"> </text:span>le<text:span text:style-name="T6"> </text:span>professeur<text:span text:style-name="T6"> </text:span>des<text:span text:style-name="T6"> </text:span>arts<text:span text:style-name="T6"> </text:span>plastiques<text:span text:style-name="T6"> </text:span>se<text:span text:style-name="T6"> </text:span>devaient<text:span text:style-name="T6"> </text:span>d<text:span text:style-name="T6">’</text:span>être<text:span text:style-name="T6"> </text:span>mobilisés<text:span text:style-name="T6"> </text:span>avec<text:span text:style-name="T6"> </text:span>ses<text:span text:style-name="T6"> </text:span>élèves !</text:p>
      <text:p text:style-name="P1">- Pourquoi<text:span text:style-name="T6"> </text:span>l<text:span text:style-name="T6">’</text:span>art<text:span text:style-name="T6"> </text:span>et<text:span text:style-name="T6"> </text:span>le<text:span text:style-name="T6"> </text:span>dessin<text:span text:style-name="T6"> </text:span>étaient<text:span text:style-name="T6"> </text:span>mis<text:span text:style-name="T6"> </text:span>en<text:span text:style-name="T6"> </text:span>cause<text:span text:style-name="T6"> </text:span>avec<text:span text:style-name="T6"> </text:span>l<text:span text:style-name="T6">’</text:span>assassinat<text:span text:style-name="T6"> </text:span>de<text:span text:style-name="T6"> </text:span>nos<text:span text:style-name="T6"> </text:span>plus<text:span text:style-name="T6"> </text:span>grands<text:span text:style-name="T6"> </text:span>dessinateurs<text:span text:style-name="T6"> </text:span>de<text:span text:style-name="T6"> </text:span>presse ?</text:p>
      <text:p text:style-name="P1">- Mettre<text:span text:style-name="T6"> </text:span>un<text:span text:style-name="T6"> </text:span>visage<text:span text:style-name="T6"> </text:span>sur<text:span text:style-name="T6"> </text:span>les<text:span text:style-name="T6"> </text:span>noms<text:span text:style-name="T6"> </text:span>des<text:span text:style-name="T6"> </text:span>dessinateurs.</text:p>
      <text:p text:style-name="P1">- Vidéo<text:span text:style-name="T6"> </text:span>de<text:span text:style-name="T6"> </text:span>Charb<text:span text:style-name="T6"> </text:span>sur<text:span text:style-name="T6"> </text:span>son<text:span text:style-name="T6"> </text:span>engagement.</text:p>
      <text:p text:style-name="P1">- Ecoute<text:span text:style-name="T6"> </text:span>des<text:span text:style-name="T6"> </text:span>deux<text:span text:style-name="T6"> </text:span>chansons<text:span text:style-name="T6"> </text:span>sur<text:span text:style-name="T6"> </text:span>« Je<text:span text:style-name="T6"> </text:span>suis<text:span text:style-name="T6"> </text:span>Charlie »<text:span text:style-name="T6"> </text:span>de<text:span text:style-name="T6"> </text:span>Grand<text:span text:style-name="T6"> </text:span>Corps<text:span text:style-name="T6"> </text:span>Malade<text:span text:style-name="T6"> </text:span>et<text:span text:style-name="T6"> </text:span>JB<text:span text:style-name="T6"> </text:span>Bullet.</text:p>
      <text:p text:style-name="P1">- Faire<text:span text:style-name="T6"> </text:span>un<text:span text:style-name="T6"> </text:span>dessin<text:span text:style-name="T6"> </text:span>au<text:span text:style-name="T6"> </text:span>marqueur<text:span text:style-name="T6"> </text:span>noir<text:span text:style-name="T6"> </text:span>sur<text:span text:style-name="T6"> </text:span>une<text:span text:style-name="T6"> </text:span>feuille<text:span text:style-name="T6"> </text:span>A4 .</text:p>
      <text:p text:style-name="P1">- Scotcher<text:span text:style-name="T6"> </text:span>sur<text:span text:style-name="T6"> </text:span>cette<text:span text:style-name="T6"> </text:span>grande<text:span text:style-name="T6"> </text:span>feuille<text:span text:style-name="T6"> </text:span>blanche<text:span text:style-name="T6"> <text:s/></text:span>de<text:span text:style-name="T6"> </text:span>15m2<text:span text:style-name="T6"> </text:span>du<text:span text:style-name="T6"> </text:span>hall<text:span text:style-name="T6"> </text:span>d<text:span text:style-name="T6">’</text:span>entrée<text:span text:style-name="T6"> </text:span>tous<text:span text:style-name="T6"> </text:span>les<text:span text:style-name="T6"> </text:span>dessins.</text:p>
      <text:p text:style-name="P1">- Echanger<text:span text:style-name="T6"> </text:span>sur<text:span text:style-name="T6"> </text:span>leurs<text:span text:style-name="T6"> </text:span>productions<text:span text:style-name="T6"> </text:span>et<text:span text:style-name="T6"> </text:span>l<text:span text:style-name="T6">’</text:span>ensemble<text:span text:style-name="T6"> </text:span>que<text:span text:style-name="T6"> </text:span>ça<text:span text:style-name="T6"> </text:span>a<text:span text:style-name="T6"> </text:span>pu<text:span text:style-name="T6"> </text:span>produire.</text:p>
      <text:p text:style-name="P1">- Mettre<text:span text:style-name="T6"> </text:span>à<text:span text:style-name="T6"> </text:span>disposition<text:span text:style-name="T6"> </text:span>un<text:span text:style-name="T6"> </text:span>espace<text:span text:style-name="T6"> </text:span>d<text:span text:style-name="T6">’</text:span>expression<text:span text:style-name="T6"> </text:span>toujours<text:span text:style-name="T6"> </text:span>dans<text:span text:style-name="T6"> </text:span>le<text:span text:style-name="T6"> </text:span>hall<text:span text:style-name="T6"> </text:span>qui<text:span text:style-name="T6"> </text:span>sert<text:span text:style-name="T6"> </text:span>habituellement<text:span text:style-name="T6"> </text:span>de<text:span text:style-name="T6"> </text:span>galerie,<text:span text:style-name="T6"> </text:span>tableau<text:span text:style-name="T6"> </text:span>noir<text:span text:style-name="T6"> </text:span>avec<text:span text:style-name="T6"> </text:span>des<text:span text:style-name="T6"> </text:span>craies.</text:p>
      <text:p text:style-name="P1">Avec<text:span text:style-name="T6"> </text:span>la<text:span text:style-name="T6"> </text:span>classe<text:span text:style-name="T6"> </text:span>de<text:span text:style-name="T6"> </text:span>4<text:span text:style-name="T7">ème</text:span><text:span text:style-name="T6"> </text:span>il<text:span text:style-name="T6"> </text:span>a<text:span text:style-name="T6"> </text:span>été<text:span text:style-name="T6"> </text:span>demandé<text:span text:style-name="T6"> </text:span>aux<text:span text:style-name="T6"> </text:span>élèves<text:span text:style-name="T6"> </text:span>d<text:span text:style-name="T6">’</text:span>écrire<text:span text:style-name="T6"> </text:span>un<text:span text:style-name="T6"> </text:span>message<text:span text:style-name="T6"> </text:span>dans<text:span text:style-name="T6"> </text:span>leurs<text:span text:style-name="T6"> </text:span>mains,<text:span text:style-name="T6"> </text:span>et<text:span text:style-name="T6"> </text:span>de<text:span text:style-name="T6"> </text:span>réfléchir<text:span text:style-name="T6"> </text:span>à<text:span text:style-name="T6"> </text:span>la<text:span text:style-name="T6"> </text:span>gestuelle<text:span text:style-name="T6"> </text:span>mise<text:span text:style-name="T6"> </text:span>en<text:span text:style-name="T6"> </text:span>avant.<text:span text:style-name="T6"> </text:span>Des<text:span text:style-name="T6"> </text:span>photographies<text:span text:style-name="T6"> </text:span>ont<text:span text:style-name="T6"> </text:span>été<text:span text:style-name="T6"> </text:span>prises<text:span text:style-name="T6"> </text:span>de<text:span text:style-name="T6"> </text:span>chacune<text:span text:style-name="T6"> </text:span>des<text:span text:style-name="T6"> </text:span>mains,<text:span text:style-name="T6"> </text:span>cela<text:span text:style-name="T6"> </text:span>sera<text:span text:style-name="T6"> </text:span>proposé<text:span text:style-name="T6"> </text:span>aux<text:span text:style-name="T6"> </text:span>autres<text:span text:style-name="T6"> </text:span>classes<text:span text:style-name="T6"> </text:span>de<text:span text:style-name="T6"> </text:span>collégiens<text:span text:style-name="T6"> </text:span>pour<text:span text:style-name="T6"> </text:span>aboutir<text:span text:style-name="T6"> </text:span>à<text:span text:style-name="T6"> </text:span>une<text:span text:style-name="T6"> </text:span>exposition<text:span text:style-name="T6"> </text:span>collective.</text:p>
      <text:p text:style-name="P1"><text:s/></text:p>
      <text:p text:style-name="P4">Poursuite<text:span text:style-name="T6"> </text:span>de<text:span text:style-name="T6"> </text:span>ces<text:span text:style-name="T6"> </text:span>réflexions <text:span text:style-name="T9">:</text:span></text:p>
      <text:p text:style-name="P1"/>
      <text:p text:style-name="P1"><text:soft-page-break/>- Rencontre<text:span text:style-name="T6"> </text:span>avec<text:span text:style-name="T6"> </text:span>un<text:span text:style-name="T6"> </text:span>dessinateur<text:span text:style-name="T6"> <text:s/></text:span>de<text:span text:style-name="T6"> </text:span>presse,<text:span text:style-name="T6"> </text:span>(éditions<text:span text:style-name="T6"> </text:span>Bayard<text:span text:style-name="T6"> </text:span>Milan).<text:span text:style-name="T6"> </text:span>Jérôme<text:span text:style-name="T6"> </text:span>EHO<text:span text:style-name="T6"> </text:span>est<text:span text:style-name="T6"> </text:span>créateur<text:span text:style-name="T6"> </text:span>du<text:span text:style-name="T6"> </text:span>concept « les<text:span text:style-name="T6"> </text:span>petits<text:span text:style-name="T6"> </text:span>citoyens »,<text:span text:style-name="T6"> </text:span>association<text:span text:style-name="T6"> </text:span>loi<text:span text:style-name="T6"> </text:span>1901<text:span text:style-name="T6"> </text:span>reconnue<text:span text:style-name="T6"> </text:span>d<text:span text:style-name="T6">’</text:span>utilité<text:span text:style-name="T6"> </text:span>publique<text:span text:style-name="T6"> </text:span>,<text:span text:style-name="T6"> </text:span>outil<text:span text:style-name="T6"> </text:span>pédagogique<text:span text:style-name="T6"> </text:span>destiné<text:span text:style-name="T6"> </text:span>à<text:span text:style-name="T6"> </text:span>développer<text:span text:style-name="T6"> </text:span>le<text:span text:style-name="T6"> </text:span>respect<text:span text:style-name="T6"> </text:span>et<text:span text:style-name="T6"> </text:span>le<text:span text:style-name="T6"> </text:span>mieux<text:span text:style-name="T6"> </text:span>vivre<text:span text:style-name="T6"> </text:span>ensemble.<text:span text:style-name="T6"> </text:span>Impliqué<text:span text:style-name="T6"> </text:span>au<text:span text:style-name="T6"> </text:span>quotidien<text:span text:style-name="T6"> </text:span>à<text:span text:style-name="T6"> </text:span>la<text:span text:style-name="T6"> </text:span>création<text:span text:style-name="T6"> </text:span>d<text:span text:style-name="T6">’</text:span>illustration<text:span text:style-name="T6"> </text:span>pour<text:span text:style-name="T6"> </text:span>le<text:span text:style-name="T6"> </text:span>site<text:span text:style-name="T6"> </text:span><text:a xlink:type="simple" xlink:href="http://lespetitscitoyens.com/"><text:span text:style-name="T8">lespetitscitoyens.com</text:span></text:a>.</text:p>
      <text:p text:style-name="P1">Echange<text:span text:style-name="T6"> </text:span>avec<text:span text:style-name="T6"> </text:span>les<text:span text:style-name="T6"> </text:span>élèves<text:span text:style-name="T6"> </text:span>sur<text:span text:style-name="T6"> </text:span>la<text:span text:style-name="T6"> </text:span>presse,<text:span text:style-name="T6"> </text:span>la<text:span text:style-name="T6"> </text:span>liberté<text:span text:style-name="T6"> </text:span>d<text:span text:style-name="T6">’</text:span>expression,<text:span text:style-name="T6"> </text:span>la<text:span text:style-name="T6"> </text:span>laïcité.<text:span text:style-name="T6"> </text:span>Les<text:span text:style-name="T6"> </text:span>enseignants<text:span text:style-name="T6"> </text:span>de<text:span text:style-name="T6"> </text:span>l<text:span text:style-name="T6">’</text:span>établissement<text:span text:style-name="T6"> </text:span>ont<text:span text:style-name="T6"> </text:span>été<text:span text:style-name="T6"> </text:span>conviés<text:span text:style-name="T6"> </text:span>à<text:span text:style-name="T6"> </text:span>cette<text:span text:style-name="T6"> </text:span>rencontr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Verdana" fo:font-size="10pt" fo:font-style="italic" style:font-size-asian="10pt" style:font-style-asian="italic" style:font-size-complex="10pt" style:font-style-complex="italic"/>
    </style:style>
    <style:style style:name="MP2" style:family="paragraph" style:parent-style-name="Footer">
      <style:paragraph-properties fo:text-align="justify" style:justify-single-word="false"/>
      <style:text-properties style:font-name="Verdana" fo:font-size="10pt" fo:font-style="italic" style:font-size-asian="10pt" style:font-style-asian="italic" style:font-size-complex="10pt" style:font-style-complex="italic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58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73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Le cours des Arts plastiques comme lieu d'experssion après les événements liés à Charlie Hebdo</text:p>
      </style:header>
      <style:footer>
        <text:p text:style-name="MP2">Document rédigé par Mme Baudain Renylde professeur des Arts plastiques au <text:span text:style-name="MT1">Clg Octave Mirbeau de Trévières</text:span><text:tab/><text:tab/><text:page-number text:select-page="current">3</text:page-number>/<text:page-count>3</text:page-count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5T12:02:04.17</meta:creation-date>
    <dc:date>2015-01-15T12:15:03.18</dc:date>
    <meta:editing-duration>PT9M56S</meta:editing-duration>
    <meta:editing-cycles>7</meta:editing-cycles>
    <meta:generator>LibreOffice/3.4$Win32 LibreOffice_project/340m1$Build-502</meta:generator>
    <meta:document-statistic meta:table-count="0" meta:image-count="0" meta:object-count="0" meta:page-count="3" meta:paragraph-count="30" meta:word-count="1052" meta:character-count="6424" meta:non-whitespace-character-count="5377"/>
  </office:meta>
</office:document-meta>
</file>