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justify" style:justify-single-word="false"/>
      <style:text-properties style:font-name="Arial" fo:font-size="13pt" style:font-size-asian="13pt" style:font-size-complex="13pt"/>
    </style:style>
    <style:style style:name="P2" style:family="paragraph" style:parent-style-name="Standard">
      <style:paragraph-properties fo:line-height="150%" fo:text-align="center" style:justify-single-word="false"/>
      <style:text-properties style:font-name="Arial" fo:font-size="13pt" style:font-size-asian="13pt" style:font-size-complex="13pt"/>
    </style:style>
    <style:style style:name="P3" style:family="paragraph" style:parent-style-name="Standard">
      <style:paragraph-properties fo:line-height="150%" fo:text-align="start" style:justify-single-word="false"/>
      <style:text-properties style:font-name="Arial" fo:font-size="13pt" style:font-size-asian="13pt" style:font-size-complex="13pt"/>
    </style:style>
    <style:style style:name="P4" style:family="paragraph" style:parent-style-name="Standard">
      <style:paragraph-properties fo:line-height="150%" fo:text-align="center" style:justify-single-word="false"/>
      <style:text-properties style:font-name="Arial" fo:font-size="13pt" fo:font-weight="bold" style:font-size-asian="13pt" style:font-weight-asian="bold" style:font-size-complex="13pt" style:font-weight-complex="bold"/>
    </style:style>
    <style:style style:name="P5" style:family="paragraph" style:parent-style-name="Standard">
      <style:paragraph-properties fo:line-height="150%" fo:text-align="justify" style:justify-single-word="false"/>
      <style:text-properties style:font-name="Arial" fo:font-size="13pt" fo:font-weight="normal" style:font-size-asian="13pt" style:font-weight-asian="normal" style:font-size-complex="13pt" style:font-weight-complex="normal"/>
    </style:style>
    <style:style style:name="P6" style:family="paragraph" style:parent-style-name="Standard">
      <style:paragraph-properties fo:line-height="150%" fo:text-align="center" style:justify-single-word="false"/>
      <style:text-properties style:font-name="Arial" fo:font-size="18pt" fo:font-weight="bold" style:font-size-asian="18pt" style:font-weight-asian="bold" style:font-size-complex="18pt" style:font-weight-complex="bold"/>
    </style:style>
    <style:style style:name="P7" style:family="paragraph" style:parent-style-name="Standard">
      <style:paragraph-properties fo:line-height="150%" fo:text-align="center" style:justify-single-word="false"/>
      <style:text-properties style:font-name="Arial" fo:font-size="24pt" fo:font-weight="bold" style:font-size-asian="24pt" style:font-weight-asian="bold" style:font-size-complex="24pt" style:font-weight-complex="bold"/>
    </style:style>
    <style:style style:name="P8" style:family="paragraph" style:parent-style-name="Standard">
      <style:paragraph-properties fo:line-height="150%" fo:text-align="justify" style:justify-single-word="false"/>
      <style:text-properties style:font-name="Arial" fo:font-size="16pt" fo:font-weight="bold" style:font-size-asian="16pt" style:font-weight-asian="bold" style:font-size-complex="16pt" style:font-weight-complex="bold"/>
    </style:style>
    <style:style style:name="P9" style:family="paragraph" style:parent-style-name="Standard">
      <style:paragraph-properties fo:line-height="150%" fo:text-align="center" style:justify-single-word="false"/>
      <style:text-properties style:font-name="Arial" fo:font-size="16pt" fo:font-weight="normal" style:font-size-asian="16pt" style:font-weight-asian="normal" style:font-size-complex="16pt" style:font-weight-complex="normal"/>
    </style:style>
    <style:style style:name="P10" style:family="paragraph" style:parent-style-name="Standard">
      <style:paragraph-properties fo:line-height="150%" fo:text-align="center" style:justify-single-word="false"/>
      <style:text-properties style:font-name="Arial" fo:font-size="15pt" fo:font-weight="normal" style:font-size-asian="15pt" style:font-weight-asian="normal" style:font-size-complex="15pt" style:font-weight-complex="normal"/>
    </style:style>
    <style:style style:name="P11" style:family="paragraph" style:parent-style-name="Standard">
      <style:paragraph-properties fo:line-height="150%" fo:text-align="start" style:justify-single-word="false"/>
      <style:text-properties style:font-name="Arial" fo:font-size="15pt" fo:font-weight="normal" style:font-size-asian="15pt" style:font-weight-asian="normal" style:font-size-complex="15pt" style:font-weight-complex="normal"/>
    </style:style>
    <style:style style:name="P12" style:family="paragraph" style:parent-style-name="Standard">
      <style:paragraph-properties fo:line-height="150%" fo:text-align="center" style:justify-single-word="false"/>
      <style:text-properties style:font-name="Arial" fo:font-size="15pt" fo:font-weight="bold" style:font-size-asian="15pt" style:font-weight-asian="bold" style:font-size-complex="15pt" style:font-weight-complex="bold"/>
    </style:style>
    <style:style style:name="T1" style:family="text">
      <style:text-properties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Parlement des enfants 2015</text:p>
      <text:p text:style-name="P6"/>
      <text:p text:style-name="P6"/>
      <text:p text:style-name="P6"/>
      <text:p text:style-name="P6"/>
      <text:p text:style-name="P6"/>
      <text:p text:style-name="P6"/>
      <text:p text:style-name="P7">Proposition de loi</text:p>
      <text:p text:style-name="P8">Visant à permettre aux enfants des écoles primaires de diminuer le temps passé à l'école et ainsi d'assurer de meilleures performances dans le développement de leurs capacités.</text:p>
      <text:p text:style-name="P6"/>
      <text:p text:style-name="P6"/>
      <text:p text:style-name="P9"/>
      <text:p text:style-name="P9"/>
      <text:p text:style-name="P9"/>
      <text:p text:style-name="P10">Présentée </text:p>
      <text:p text:style-name="P11">par les élèves de la classe de CM2 de l'école Fernand Léger à Caen.</text:p>
      <text:p text:style-name="P5"><text:tab/>Lou Alvarez, Logan Caillot, Alexandre Cournut, Edwin Dégremont, Evan Delamarre, Paul Descoin-L'orca, Manon Fasquel, Louise Fresnais, Riyad Hammal, Kévin Lehéricey, Jérémy Lemazurier, Eric-Henri Lézy, Mattéo Lucas, Alexi Madeline-Juin, Jeanne Marguerin, Léa Mazet, Neyra Muhic, Paul Plantade, Tom Samson, Erwan Sartre.</text:p>
      <text:p text:style-name="P1"/>
      <text:p text:style-name="P2"/>
      <text:p text:style-name="P12"><text:soft-page-break/>Exposé des motifs</text:p>
      <text:p text:style-name="P4"/>
      <text:p text:style-name="P2">Mesdames, Messieurs,</text:p>
      <text:p text:style-name="P3"/>
      <text:p text:style-name="P1"><text:tab/>Depuis ces deux dernières années, nous ressentons, nous, élèves de la classe, mais aussi, les plus petits de l'école, beaucoup plus de fatigue le soir, en fin de semaine et en fin de période.</text:p>
      <text:p text:style-name="P1">Nous nous sommes interrogés dans la classe et nous pensons que c'est parce que nous passons plus de temps à l'école.</text:p>
      <text:p text:style-name="P1">Après en avoir discuté également avec nos camarades plus jeunes, nous avons constaté:</text:p>
      <text:p text:style-name="P1">sur un total de 205 élèves de notre école :</text:p>
      <text:p text:style-name="P1">- <text:s/>20 élèves en moyenne vont en garderie le matin</text:p>
      <text:p text:style-name="P1">- <text:s/>180 élèves déjeunent à la cantine</text:p>
      <text:p text:style-name="P1">- <text:s/>120 élèves restent aux ateliers péri-scolaires</text:p>
      <text:p text:style-name="P1">- <text:s/>70 élèves en moyenne vont en garderie le soir.</text:p>
      <text:p text:style-name="P1">Pour certains, la journée à l'école commence <text:s/>à 7h30 et se termine à 18h30.</text:p>
      <text:p text:style-name="P1">Tous ces moments sont accompagnés par des personnes compétentes mais différentes .</text:p>
      <text:p text:style-name="P1">Ces adultes nous demandent de nous adapter, d'intégrer de nouveaux groupes, de nous habituer à de nouveaux camarades, de respecter parfois des règles différentes.</text:p>
      <text:p text:style-name="P1">Et puis, tous, nous avons constaté que le bruit et les changements obligés nous énervaient et nous fatiguaient.</text:p>
      <text:p text:style-name="P1"/>
      <text:p text:style-name="P1">Si notre loi est retenue, vous permettrez alors aux enfants de France de rentrer plus tôt chez eux le soir, de retrouver leurs parents et leurs frères et sœurs, de partager avec eux plus de temps, mais aussi de se reposer dans de bonnes conditions.</text:p>
      <text:p text:style-name="P1">Comme le précise l'article n°5 de la Convention des Droits de l'Enfant, </text:p>
      <text:p text:style-name="P1">« l'Etat doit respecter le droit et le devoir des parents d'assurer le développement des capacités de leurs enfants. »</text:p>
      <text:p text:style-name="P1"><text:soft-page-break/></text:p>
      <text:p text:style-name="P1">En conséquence, nous proposons : </text:p>
      <text:p text:style-name="P1"/>
      <text:p text:style-name="P1"/>
      <text:p text:style-name="P1"/>
      <text:p text:style-name="P1"/>
      <text:p text:style-name="P1"><text:span text:style-name="T1">Article 1 </text:span>: Les élèves de l'école primaire peuvent rentrer chez eux à 16h30 au moins un jour d'école par semaine.</text:p>
      <text:p text:style-name="P1"/>
      <text:p text:style-name="P1"><text:span text:style-name="T1">Article 2 </text:span>: L'un des deux parents des enfants de l'école primaire a le droit de quitter son travail à 16h pour venir chercher son enfant à l'école, une fois par semaine.</text:p>
      <text:p text:style-name="P1"/>
      <text:p text:style-name="P1"><text:span text:style-name="T1">Article 3</text:span> : Les heures non travaillées par les parents concernés sont pris en charge par les allocations familiales.</text:p>
      <text:p text:style-name="P1"/>
      <text:p text:style-name="P1"><text:span text:style-name="T1">Article 4</text:span> : Les congés accordés pour l'accompagnement des enfants, ne peuvent nuire à la vie professionnelle des parents concernés. Cette loi s'inscrit dans le code du travai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03-11T22:14:19.97</meta:creation-date>
    <dc:date>2015-03-15T17:36:36.75</dc:date>
    <meta:editing-duration>PT22M30S</meta:editing-duration>
    <meta:editing-cycles>3</meta:editing-cycles>
    <meta:generator>OpenOffice.org/3.2$Win32 OpenOffice.org_project/320m18$Build-9502</meta:generator>
    <meta:print-date>2015-03-16T08:40:35.13</meta:print-date>
    <meta:document-statistic meta:table-count="0" meta:image-count="0" meta:object-count="0" meta:page-count="3" meta:paragraph-count="28" meta:word-count="456" meta:character-count="2746"/>
  </office:meta>
</office:document-meta>
</file>